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fo:font-size="10.5pt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text-indent="0cm" style:auto-text-indent="false"/>
      <style:text-properties fo:color="#000000" loext:opacity="100%" fo:font-size="10.5pt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text-indent="0cm" style:auto-text-indent="false"/>
      <style:text-properties fo:color="#000000" loext:opacity="100%" fo:font-size="10.5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fo:font-size="10.5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fo:font-style="italic" loext:padding="0cm" loext:border="none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fo:font-style="italic" fo:font-weight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.265cm" style:contextual-spacing="false" fo:text-indent="0cm" style:auto-text-indent="false" fo:padding="0cm" fo:border="none"/>
      <style:text-properties fo:color="#000000" loext:opacity="100%" fo:font-size="10.5pt" loext:padding="0cm" loext:border="none"/>
    </style:style>
    <style:style style:name="P13" style:family="paragraph" style:parent-style-name="Text_20_body" style:list-style-name="L2">
      <style:paragraph-properties fo:margin-left="0cm" fo:margin-right="0cm" fo:margin-top="0cm" fo:margin-bottom="0.265cm" style:contextual-spacing="false" fo:text-indent="0cm" style:auto-text-indent="false" fo:padding="0cm" fo:border="none"/>
      <style:text-properties fo:color="#000000" loext:opacity="100%" fo:font-size="10.5pt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.265cm" style:contextual-spacing="false" fo:text-indent="0cm" style:auto-text-indent="false" fo:padding="0cm" fo:border="none"/>
      <style:text-properties fo:color="#000000" loext:opacity="100%" fo:font-size="10.5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ize="10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Врезка1" text:anchor-type="page" text:anchor-page-number="1" svg:x="0cm" svg:y="0cm" svg:width="0.37cm" draw:z-index="0">
        <draw:text-box fo:min-height="13.229cm">
          <draw:frame draw:style-name="fr1" draw:name="Врезка3" text:anchor-type="frame" svg:x="0cm" svg:y="0cm" svg:width="0.37cm" draw:z-index="1">
            <draw:text-box fo:min-height="13.229cm">
              <text:p text:style-name="Text_20_body"/>
            </draw:text-box>
          </draw:frame>
          <draw:frame draw:style-name="fr1" draw:name="Врезка2" text:anchor-type="frame" svg:x="0cm" svg:y="0cm" svg:width="0.37cm" draw:z-index="2">
            <draw:text-box fo:min-height="13.229cm">
              <text:p text:style-name="Text_20_body"/>
            </draw:text-box>
          </draw:frame>
          <text:p text:style-name="Text_20_body"><text:line-break/></text:p>
        </draw:text-box>
      </draw:frame>
      <text:p text:style-name="P3">Беседа по теме</text:p>
      <text:p text:style-name="P3">«Как воспитывать ребенка без физического наказания»</text:p>
      <text:p text:style-name="P1"/>
      <text:p text:style-name="P11"/>
      <text:p text:style-name="P1"/>
      <text:p text:style-name="P1"/>
      <text:p text:style-name="P1"/>
      <text:p text:style-name="P4">Исполнитель:</text:p>
      <text:p text:style-name="P6">Шумакова М.А.,</text:p>
      <text:p text:style-name="P6">студентка 4 КП групп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Камышлов, 2016</text:p>
      <text:p text:style-name="P1"/>
      <text:p text:style-name="P5"><text:span text:style-name="T1">Тема</text:span> «Как воспитывать ребенка без физического наказания»</text:p>
      <text:p text:style-name="P5"><text:span text:style-name="T1">Цель:</text:span> формирование у родителей культуры поощрение и наказания без использования физической силы</text:p>
      <text:p text:style-name="P5"><text:span text:style-name="T1">Задачи</text:span>:</text:p>
      <text:list xml:id="list3735833121" text:style-name="L1">
        <text:list-item>
          <text:p text:style-name="P12">формировать адекватное отношение к поведению своего ребенка;</text:p>
        </text:list-item>
        <text:list-item>
          <text:p text:style-name="P12">формировать убеждение, что физические наказания не заставят ребенка изменить поведение;</text:p>
        </text:list-item>
        <text:list-item>
          <text:p text:style-name="P12">формировать умения адекватно реагировать на ситуацию.</text:p>
        </text:list-item>
      </text:list>
      <text:p text:style-name="P5">Время и место: пятница – 17-30 ч.</text:p>
      <text:p text:style-name="P5">Целевая группа: родители детей из семей, имеющих асоциальный образ жизни и родители детей, прибегающих к физическому наказанию</text:p>
      <text:p text:style-name="P5">План беседы:</text:p>
      <text:list xml:id="list259547603" text:style-name="L2">
        <text:list-item>
          <text:p text:style-name="P13"><text:soft-page-break/>Какова статистика использования физического наказания в семьях и в чем их последствия?</text:p>
        </text:list-item>
        <text:list-item>
          <text:p text:style-name="P13">Каковы основные причины, по которым родители прибегают к физическому наказанию?</text:p>
        </text:list-item>
        <text:list-item>
          <text:p text:style-name="P13">Что чувствуют дети при физ.наказании и что из этого следует?</text:p>
        </text:list-item>
        <text:list-item>
          <text:p text:style-name="P13">Можно ли обойтись без физ.наказания?</text:p>
        </text:list-item>
      </text:list>
      <text:p text:style-name="P1"/>
      <text:p text:style-name="P2">1.</text:p>
      <text:p text:style-name="P5">По статистике, 85 % родителей, имеющих детей до 12 лет, используют физические наказания, но только 8-10 % из них считают эффективным такой метод воспитания эффективным, а 65 % предпочли бы воспитывать детей иначе, но не знают как. Дети нуждаются не в физическом наказании, а в поддержке и руководстве со стороны родителей.</text:p>
      <text:p text:style-name="P5">(Просмотр социальный видео ролика)</text:p>
      <text:p text:style-name="P2">2.</text:p>
      <text:p text:style-name="P5">-Родители, которые часто используют физические наказания, добиваются только видимости послушания со стороны детей. Когда родители их не видят, дети поступают так, как им хочется, а не так, как от них требуют.</text:p>
      <text:p text:style-name="P5">- Подчас нелегко сдержать себя, чтобы не поднять руку на ребенка. Это происходит как эмоциональная разрядка на предмете раздражения. Но многие раздают шлепки и подзатыльники, не задумываясь, по привычке. Что же к этому приводит? Схема поведения следующая: ситуация-мысли-чувства-действия.</text:p>
      <text:p text:style-name="P8">1. Ситуация. Причины</text:p>
      <text:p text:style-name="P5">Поведение ребенка, которое может привести к физическому наказанию:</text:p>
      <text:list xml:id="list695229975" text:style-name="L3">
        <text:list-item>
          <text:p text:style-name="P14">не слушается, дерется, ведет себя вызывающе;</text:p>
        </text:list-item>
        <text:list-item>
          <text:p text:style-name="P14">обманывает;</text:p>
        </text:list-item>
        <text:list-item>
          <text:p text:style-name="P14">ворует;</text:p>
        </text:list-item>
        <text:list-item>
          <text:p text:style-name="P14">не выполняет домашних обязанностей;</text:p>
        </text:list-item>
        <text:list-item>
          <text:p text:style-name="P14">ломает игрушки, портит вещи;</text:p>
        </text:list-item>
        <text:list-item>
          <text:p text:style-name="P14">капризничает во время еды, при отходе ко сну;</text:p>
        </text:list-item>
        <text:list-item>
          <text:p text:style-name="P14">надоедает, пристает, требует;</text:p>
        </text:list-item>
        <text:list-item>
          <text:p text:style-name="P14">делает все медленно;</text:p>
        </text:list-item>
        <text:list-item>
          <text:p text:style-name="P14">плохо учится;</text:p>
        </text:list-item>
        <text:list-item>
          <text:p text:style-name="P14">ноет, хнычет.</text:p>
        </text:list-item>
      </text:list>
      <text:p text:style-name="P8">2. Мысли</text:p>
      <text:p text:style-name="P5">Они возникают у родителей в связи с ситуацией. Родители уверены, что они всегда знают, как ребенок должен себя вести в данный момент. Часто у родителей есть образ «идеального ребенка», с которым они сравнивают своего реального. Они не учитывают, что ребенок может быть счастливым только будучи сам собой, а я таким, <text:soft-page-break/>каким они себе его воображаю. Неправильные представления о том, каким должен быть ребенок, завышенные требования к нему очень часто ведут неправильным реакциям на поведение своего, а не идеального ребенка.</text:p>
      <text:p text:style-name="P5">3. Чувства</text:p>
      <text:p text:style-name="P5">Отрицательные чувства родителей -раздражение, гнев, ярость, - если с ними не справиться, приводят к действиям.(физическому наказанию).</text:p>
      <text:p text:style-name="P5">4. Действия</text:p>
      <text:p text:style-name="P5">Физические наказания, которые, по мнению родителей, станут для него заслуженными и заставят изменить поведение.</text:p>
      <text:p text:style-name="P1"/>
      <text:p text:style-name="P1"/>
      <text:p text:style-name="P5"><text:span text:style-name="T1">3</text:span>. Очень часто наказание вызывает у детей не раскаяние и желание исправиться, а совсем другие чувства:</text:p>
      <text:p text:style-name="P10"> <text:span text:style-name="T2">Возмущение, обиду: «Это несправедливо. Я не заслужили такого отношения».</text:span></text:p>
      <text:p text:style-name="P10"> <text:span text:style-name="T2">Месть: «Они выиграли сейчас, но я с ними поквитаюсь».</text:span></text:p>
      <text:p text:style-name="P10"> <text:span text:style-name="T2">Протест: «Я сделаю им назло, пусть они поймут, что я имею право поступать по-своему».</text:span></text:p>
      <text:p text:style-name="P10"> <text:span text:style-name="T2">Изворотливость: «В следующий раз я постараюсь не попасться».</text:span></text:p>
      <text:p text:style-name="P10"> <text:span text:style-name="T2">Снижение самооценки: «Я плохой, я не могу решать сам за себя, за меня всегда должны решать другие».</text:span></text:p>
      <text:p text:style-name="P10"> <text:span text:style-name="T2">Непонимание: «А что я сделал такого, за что меня наказывают?»</text:span></text:p>
      <text:p text:style-name="P5">Если Вы не понимаете причин неправильного поведения ребенка, обратитесь за разъяснениями к специалистам.</text:p>
      <text:p text:style-name="P1"/>
      <text:p text:style-name="P9">4. Можно ли обойтись без физического наказания?</text:p>
      <text:p text:style-name="P5">Перед тем, как взяться за ремень, не действуйте сгоряча, подумайте:</text:p>
      <text:p text:style-name="P10">• <text:span text:style-name="T2">отчего ваш ребенок ведет себя так, как вам не хочется?</text:span></text:p>
      <text:p text:style-name="P10">• <text:span text:style-name="T2">не требуете ли вы от него слишком многого?</text:span></text:p>
      <text:p text:style-name="P10">• <text:span text:style-name="T2">может быть, поступок ребенка, за который его наказывают, - это сигнал тревоги, говорящий, что он попал в трудную ситуацию?</text:span></text:p>
      <text:p text:style-name="P10">• <text:span text:style-name="T2">можете ли вы помочь своему ребенку, поддержать его, не прибегая к физическому наказанию?</text:span></text:p>
      <text:p text:style-name="P8">1. На уровне ситуации</text:p>
      <text:p text:style-name="P5">Вы можете изменить ситуацию так, чтобы ребенку незачем было вести ceбя неправильно.</text:p>
      <text:p text:style-name="P8">2. На уровне мыслей и образов</text:p>
      <text:p text:style-name="P5">Не предъявляйте ребенку требований, которые не соответствуют его возрасту и возможностям.</text:p>
      <text:p text:style-name="P5"><text:soft-page-break/>И дети, и взрослые лгут, чувствуя себя загнанными в угол, чтобы избежать наказания или из страха, что их отвергнут.</text:p>
      <text:p text:style-name="P8">3. На уровне чувств</text:p>
      <text:p text:style-name="P5">Если поведение ребенка все-таки вызвало у вас раздражение, гнев, то ваши отрицательные эмоции не обязательно должны выражаться в физическом наказании.</text:p>
      <text:p text:style-name="P8">4. На уровне действий</text:p>
      <text:p text:style-name="P5">Если часто наказывать детей, то они могут привыкнуть реагировать только на физическое наказание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19-10-10T09:27:44.557000000</dc:date>
    <meta:editing-duration>PT9S</meta:editing-duration>
    <meta:editing-cycles>1</meta:editing-cycles>
    <meta:document-statistic meta:table-count="0" meta:image-count="0" meta:object-count="0" meta:page-count="4" meta:paragraph-count="67" meta:word-count="692" meta:character-count="4619" meta:non-whitespace-character-count="4008"/>
  </office:meta>
</office:document-meta>
</file>