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10000041FB271A9E37DA8D6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3" text:anchor-type="char" svg:width="17cm" svg:height="24.335cm" draw:z-index="0"><draw:image xlink:href="Pictures/10000000000002E10000041FB271A9E37DA8D64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7T09:25:30.897000000</meta:creation-date>
    <dc:date>2023-07-17T09:26:02.875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4.2$Windows_X86_64 LibreOffice_project/728fec16bd5f605073805c3c9e7c4212a0120dc5</meta:generator>
  </office:meta>
</office:document-meta>
</file>