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CEB0000124585FCDE10087993DC.tif" manifest:media-type="image/tiff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Изображение1" text:anchor-type="char" svg:x="-1.78cm" svg:y="-1.286cm" svg:width="20.481cm" svg:height="28.259cm" draw:z-index="0"><draw:image xlink:href="Pictures/1000000000000CEB0000124585FCDE10087993DC.tif" xlink:type="simple" xlink:show="embed" xlink:actuate="onLoad" draw:mime-type="image/tiff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7-17T09:24:28.356000000</meta:creation-date>
    <dc:date>2023-07-17T09:25:21.662000000</dc:date>
    <meta:editing-duration>PT53S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  <meta:generator>LibreOffice/7.3.4.2$Windows_X86_64 LibreOffice_project/728fec16bd5f605073805c3c9e7c4212a0120dc5</meta:generator>
  </office:meta>
</office:document-meta>
</file>