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124585FCDE10087993DC.tif" manifest:media-type="image/tiff"/>
  <manifest:file-entry manifest:full-path="Pictures/10000000000002E10000041FB271A9E37DA8D64C.jpg" manifest:media-type="image/jpeg"/>
  <manifest:file-entry manifest:full-path="Pictures/100000000000042A000002EDE02737681D685F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Изображение1" text:anchor-type="char" svg:x="-1.78cm" svg:y="-1.286cm" svg:width="20.481cm" svg:height="28.259cm" draw:z-index="0"><draw:image xlink:href="Pictures/1000000000000CEB0000124585FCDE10087993DC.tif" xlink:type="simple" xlink:show="embed" xlink:actuate="onLoad" draw:mime-type="image/tiff"/></draw:frame><text:soft-page-break/></text:p>
      <text:p text:style-name="Standard"><text:soft-page-break/></text:p>
      <text:p text:style-name="Standard"/>
      <text:p text:style-name="Standard"/>
      <text:p text:style-name="Standard"><draw:frame draw:style-name="fr2" draw:name="Изображение3" text:anchor-type="char" svg:width="17cm" svg:height="24.335cm" draw:z-index="2"><draw:image xlink:href="Pictures/10000000000002E10000041FB271A9E37DA8D64C.jpg" xlink:type="simple" xlink:show="embed" xlink:actuate="onLoad" draw:mime-type="image/jpeg"/></draw:frame><text:soft-page-break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" text:anchor-type="char" svg:x="-5.422cm" svg:y="3.896cm" svg:width="25.023cm" svg:height="17.579cm" draw:z-index="1" draw:transform="translate (-7.0895cm -12.6855cm) rotate (4.71238898038469) translate (7.0895cm 12.6855cm)"><draw:image xlink:href="Pictures/100000000000042A000002EDE02737681D685F2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4:23:40.342000000</meta:creation-date>
    <dc:date>2022-10-10T14:29:46.404000000</dc:date>
    <meta:editing-duration>PT6M6S</meta:editing-duration>
    <meta:editing-cycles>1</meta:editing-cycles>
    <meta:generator>LibreOffice/7.3.4.2$Windows_X86_64 LibreOffice_project/728fec16bd5f605073805c3c9e7c4212a0120dc5</meta:generator>
    <meta:document-statistic meta:table-count="0" meta:image-count="3" meta:object-count="0" meta:page-count="6" meta:paragraph-count="0" meta:word-count="0" meta:character-count="0" meta:non-whitespace-character-count="0"/>
  </office:meta>
</office:document-meta>
</file>