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sans-serif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0.647cm"/>
    </style:style>
    <style:style style:name="Таблица1.B" style:family="table-column">
      <style:table-column-properties style:column-width="8.082cm"/>
    </style:style>
    <style:style style:name="Таблица1.C" style:family="table-column">
      <style:table-column-properties style:column-width="1.314cm"/>
    </style:style>
    <style:style style:name="Таблица1.E" style:family="table-column">
      <style:table-column-properties style:column-width="1.672cm"/>
    </style:style>
    <style:style style:name="Таблица1.F" style:family="table-column">
      <style:table-column-properties style:column-width="1.295cm"/>
    </style:style>
    <style:style style:name="Таблица1.H" style:family="table-column">
      <style:table-column-properties style:column-width="1.381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4256" loext:opacity="100%" style:font-name="Segoe UI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a4256" loext:opacity="100%" style:font-name="Segoe UI" fo:font-size="12pt" fo:letter-spacing="normal" fo:font-style="normal" fo:font-weight="bold"/>
    </style:style>
    <style:style style:name="T3" style:family="text">
      <style:text-properties fo:font-variant="normal" fo:text-transform="none" fo:color="#3a4256" loext:opacity="100%" style:font-name="Segoe U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ен Губернатором Тюменской области, председателем Антинаркотической комиссии Тюменской области 13.01.2021.</text:p>
      <text:p text:style-name="P4"><text:span text:style-name="Strong_20_Emphasis"><text:span text:style-name="T2">ПЕРЕЧЕНЬ</text:span></text:span></text:p>
      <text:p text:style-name="P4"><text:span text:style-name="Strong_20_Emphasis"><text:span text:style-name="T2">приоритетных направлений реализации Стратегии государственной антинаркотической политики Российской Федерации в Тюменской области на период до 2025</text:span></text:span><text:span text:style-name="Strong_20_Emphasis"><text:span text:style-name="T3"> </text:span></text:span><text:span text:style-name="Strong_20_Emphasis"><text:span text:style-name="T2">года</text:span></text:span></text:p>
      <text:p text:style-name="P4"><text:span text:style-name="Strong_20_Emphasis"><text:span text:style-name="T2">I. Общие положения</text:span></text:span></text:p>
      <text:p text:style-name="P3">1.1. Настоящий Перечень приоритетных направлений реализации Стратегии государственной антинаркотической политики Российской Федерации в Тюменской области на период до 2025 года (далее — Перечень приоритетных направлений) разработан во исполнение пункта 21 Стратегии государственной антинаркотической политики Российской Федерации на период до 2030 года, утвержденной Указом Президента Российской Федерации от 23.11.2020 №733 (далее — Стратегия), и определяет основные направления деятельности реализации Стратегии на территории Тюменской области, в том числе критерии и показатели состояния наркоситуации, а также планы достижения значений этих показателей по годам к 2025 и к 2030 гг.</text:p>
      <text:p text:style-name="P3">В соответствии с пунктом 18 Стратегии государственной антинаркотической политики Российской Федерации на период до 2030 года, утвержденной Указом Президента Российской Федерации от 23.11.2020 №733, одним из субъектов антинаркотической деятельности являются органы государственной власти субъектов Российской Федерации.</text:p>
      <text:p text:style-name="P3">Согласно пункту 2 статьи 7 Федерального закона от 08.01.1998 № 3-ФЗ «О наркотических средствах и психотропных веществах» органы исполнительной власти субъектов Российской Федерации, а также органы, специально уполномоченные на решение задач в сфере оборота наркотических средств, психотропных веществ и в области противодействия их незаконному обороту, в пределах своей компетенции организуют исполнение законодательства Российской Федерации о наркотических средствах, психотропных веществах и об их прекурсорах.</text:p>
      <text:p text:style-name="P3">В Тюменской области отношения в сфере профилактики, лечения, медицинской и социальной реабилитации лиц, незаконно употребляющих наркотические средства, токсические и психотропные вещества регулируются Законом Тюменской области от 13.01.2001 №244 «О профилактике наркомании и токсикомании в Тюменской области» (далее — Закон).</text:p>
      <text:p text:style-name="P3">В соответствии со статьей 9 Закона органы государственной власти осуществляют свои полномочия в пределах прав и обязанностей, определенных для них <text:soft-page-break/>соответствующим федеральным и областным законодательствами, а также федеральной, областной программами, направленными на осуществление мероприятий в сфере профилактики незаконного потребления наркотических средств и психотропных веществ, наркомании, токсикомании и лечения наркомании и токсикомании.</text:p>
      <text:p text:style-name="P3">1.2. Настоящий Перечень приоритетных направлений определяет:</text:p>
      <text:p text:style-name="P3">- приоритетные направления деятельности реализации Стратегии на территории Тюменской области;</text:p>
      <text:p text:style-name="P3">- задачи, решаемые органами исполнительной власти Тюменской области в рамках определенных Перечнем приоритетных направлений;</text:p>
      <text:p text:style-name="P3">- меры, посредством которых обеспечивается решение вышеуказанных задач;</text:p>
      <text:p text:style-name="P3">- мероприятия, предусмотренные Перечнем, включены и реализуются в рамках государственной программы Тюменской области «Антинаркотическая программа».</text:p>
      <text:p text:style-name="P3">1.3. Краткая характеристика наркоситуации в Тюменской области.</text:p>
      <text:p text:style-name="P3">В ходе состоявшегося 16.11.2020 заседания президиума Государственного Совета Российской Федерации, на котором обсуждались меры по повышению эффективности борьбы с незаконным оборотом и потреблением наркотиков, Президентом Российской Федерации В.В. Путиным ситуация с наркотизацией в России определена как «сложная».</text:p>
      <text:p text:style-name="P3">В Тюменской области 299 муниципальных образований, из них: 6 городских округов, 20 муниципальных районов, 273 сельских поселения. Административный центр – город Тюмень. В 2019 году численность населения Тюменской области составила 1 537 684 человека.</text:p>
      <text:p text:style-name="P3">Основными факторами, повышающими риск распространения наркоугрозы в Тюменской области являются и продолжают оставаться географическое положение, социально-экономическая и демографическая ситуация, транзитное положение региона, развитая транспортная инфраструктура, сложная миграционная ситуация.</text:p>
      <text:p text:style-name="P3">Ранее производство синтетических наркотиков в странах Евросоюза было экономически выгоднее для наркобизнеса, чем на территории России. Однако, в виду последних экономических и политических изменений, отмечается существенное увеличение количества мест незаконного производства наркотиков на территории оперативного обслуживания. Также возможны появления новых способов производства и применение ранее не известных прекурсоров, удешевляющих изготовление подконтрольных веществ.</text:p>
      <text:p text:style-name="P3"><text:soft-page-break/>Наблюдается наполнение наркорынка региона наркотиками опийной группы (в основном героина). При этом качество «уличного» героина неуклонно снижается. Увеличение количества наполнителей, в том числе усиливающих наркотический эффект, может привести к увеличению числа передозировок с летальным исходом.</text:p>
      <text:p text:style-name="P3">Увеличивается рост отравлений от наркотических веществ и психотропных веществ, в том числе среди несовершеннолетних, за счет того, что в структуре опиатов значительную долю занимает высокотоксичный, обладающий высокой наркогенностью, приводящий к мгновенной смерти препарат — метадон, который ранее встречался значительно реже.</text:p>
      <text:p text:style-name="P3">В настоящее время серьезную опасность составляет увеличение доли преступлений в сфере незаконного оборота наркотиков совершаемых с использованием возможностей сети Интернет и IP-телефонии.</text:p>
      <text:p text:style-name="P3">В целях конспирации наркоторговцы оборудуют свои площадки по продаже наркотиков в так называемой «теневой» части сети Интернет, сохраняя свою анонимность при помощи TOR-браузеров и VPN соединений.</text:p>
      <text:p text:style-name="P3">Проведенный анализ оперативной обстановки в Тюменской области свидетельствует о том, что наркомания и незаконный оборот наркотических средств и психотропных веществ продолжают оставаться одной из серьезных угроз безопасности и острой социальной проблемой для региона. Несмотря на предпринимаемые правоохранительными органами усилия по борьбе с незаконным оборотом наркотиков область остается транзитным пунктом наркотрафика.</text:p>
      <text:p text:style-name="P3">В период распространения новой коронавирусной инфекции тенденции бесконтактной передачи наркотиков усилились и необходимо принимать дополнительные меры, направленные на выявление и пресечение преступлений в сфере незаконного оборота наркотиков.</text:p>
      <text:p text:style-name="P3">Развитие наркоситуации в субъектах Российской Федерации оценивается по утвержденным Государственным антинаркотическим комитетом критериям оценки: «удовлетворительное», «напряженное», «тяжелое», «предкризисное» и «кризисное».</text:p>
      <text:p text:style-name="P3">По итогам 2019 года, необходимо отметить следующую динамику показателей мониторинга наркоситуации:</text:p>
      <text:p text:style-name="P3">- Показатель «Удельный вес наркопреступлений в общем количестве зарегистрированных преступлений» составил 9,1% (АППГ – 8,2%).</text:p>
      <text:p text:style-name="P3">- Показатель «Вовлеченность наркопотребителей в незаконный оборот наркотиков» составил 7,5% (АППГ – 6,7%).</text:p>
      <text:p text:style-name="P3">- Показатель «Криминогенность наркомании (влияние наркотизации на криминогенную обстановку)» составил 20,7% (АППГ – 26,4%).</text:p>
      <text:p text:style-name="P3"><text:soft-page-break/>- Показатель «Удельный вес лиц, осужденных за совершение наркопреступлений, в общем количестве осужденных» составил 13,3% (АППГ – 13,5%).</text:p>
      <text:p text:style-name="P3">- Показатель «Удельный вес молодежи в общем числе лиц, осужденных за совершение наркопреступлений» составил 41,9% (АППГ – 46,6%).</text:p>
      <text:p text:style-name="P3">- Показатель «Общая заболеваемость наркоманией и обращаемость лиц, употребляющих наркотики с вредными последствиями» составил 304,7 чел. на 100 тыс. населения (АППГ – 305,5 чел. на 100 тыс. населения).</text:p>
      <text:p text:style-name="P3">- Показатель «Первичная заболеваемость наркоманией» составил 11,1 чел. на 100 тыс. населения (АППГ – 13,0 чел. на 100 тыс. населения).</text:p>
      <text:p text:style-name="P3">- Показатель «Первичная обращаемость лиц, употребляющих наркотики с вредными последствиями» составил 29,9 чел. на 100 тыс. населения (АППГ – 31,1 чел. на 100 тыс. населения).</text:p>
      <text:p text:style-name="P3">- Показатель «Смертность, связанная с острым отравлением наркотиками, по данным судебно-медицинской экспертизы» составил 7,0 чел. на 100 тыс. населения (АППГ – 4,3 чел. на 100 тыс. населения).</text:p>
      <text:p text:style-name="P3">- Показатель «Оценочная распространенность употребления наркотиков» составил 0,5% (АППГ – 0,5%).</text:p>
      <text:p text:style-name="P3">Средняя оценка наркоситуации в Тюменской области по итогам 2019 года составила 2,5 баллов, что определило критерий оценки состояния наркоситуации в регионе как «тяжелый» (2018 г. — 2,2 баллов, критерий оценки состояния наркоситуации - «напряженный»).</text:p>
      <text:p text:style-name="P4"><text:span text:style-name="Strong_20_Emphasis"><text:span text:style-name="T2">II. Приоритетные направления реализации Стратегии в Тюменской области</text:span></text:span></text:p>
      <text:p text:style-name="P3">2.1. Приоритетные направления:</text:p>
      <text:p text:style-name="P3">а) совершенствование антинаркотической деятельности и государственного контроля за оборотом наркотиков;</text:p>
      <text:p text:style-name="P3">б) профилактика и раннее выявление незаконного потребления наркотиков;</text:p>
      <text:p text:style-name="P3">в) сокращение числа лиц, у которых диагностированы наркомания или пагубное (с негативными последствиями) потребление наркотиков;</text:p>
      <text:p text:style-name="P3">г) сокращение количества преступлений и правонарушений, связанных с незаконным оборотом наркотиков.</text:p>
      <text:p text:style-name="P3">2.2. Задачи, решение которых обеспечивается в рамках приоритетных направлений:</text:p>
      <text:p text:style-name="P3">а) в рамках направления, указанного в подпункте «а» пункта 2.1. настоящего Перечня приоритетных направлений:</text:p>
      <text:p text:style-name="P3"><text:soft-page-break/>- обеспечение эффективной координации антинаркотической деятельности;</text:p>
      <text:p text:style-name="P3">б) в рамках направления, указанного в подпункте «б» пункта 2.1. настоящего Перечня приоритетных направлений:</text:p>
      <text:p text:style-name="P3">-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ом числе находящихся в социально-опасном положении;</text:p>
      <text:p text:style-name="P3">-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.</text:p>
      <text:p text:style-name="P3">в) в рамках направления, указанного в подпункте «в» пункта 2.1. настоящего Перечня приоритетных направлений:</text:p>
      <text:p text:style-name="P3">- оказание наркологической помощи населению;</text:p>
      <text:p text:style-name="P3">- реабилитация лиц, допускающих употребление психоактивных веществ; ресоциализация наркозависимых и алкозависимых граждан.</text:p>
      <text:p text:style-name="P3">г) в рамках направления, указанного в подпункте «г» пункта 2.1. настоящего Перечня приоритетных направлений:</text:p>
      <text:p text:style-name="P3">- уничтожение инфраструктуры незаконных производства, транспортировки и распространения наркотиков.</text:p>
      <text:p text:style-name="P3">2.3. Меры, обеспечивающие решение задач:</text:p>
      <text:p text:style-name="P3">2.3.1. В рамках задачи «обеспечение эффективной координации антинаркотической деятельности»:</text:p>
      <text:p text:style-name="P3">- выявление и пресечение функционирования в сети «Интернет» ресурсов, используемых для пропаганды незаконных потребления и распространения наркотиков;</text:p>
      <text:p text:style-name="P3">- совершенствование механизмов выявления незаконных посевов и очагов произрастания дикорастущих наркосодержащих растений, фактов их незаконного культивирования, а также методов уничтожения дикорастущих наркосодержащих растений;</text:p>
      <text:p text:style-name="P3">- повышение роли антинаркотической комиссии Тюменской области, установление обязательности формирования антинаркотических комиссий органами местного самоуправления, методическое обеспечение деятельности органов государственной власти и органов местного самоуправления по вопросам реализации антинаркотической политики;</text:p>
      <text:p text:style-name="P3"><text:soft-page-break/>- реализация профессиональной подготовки и переподготовки специалистов, обеспечивающих лечение и реабилитацию лиц, допускающих немедицинское употребление наркотических средств;</text:p>
      <text:p text:style-name="P3">- привлечение институтов гражданского общества, включая общественные и некоммерческие организации, к решению задач, предусмотренных Стратегией, а также стимулирование их к активному участию в такой работе.</text:p>
      <text:p text:style-name="P3">2.3.2. В рамках задачи «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ом числе находящихся в социально-опасном положении:</text:p>
      <text:p text:style-name="P3">- включение профилактических мероприятий в образовательные программы, внеурочную и воспитательную работу, региональные программы, проекты, практики гражданско-патриотического, духовно-нравственного воспитания граждан, в особенности детей и молодежи;</text:p>
      <text:p text:style-name="P3">- проведение массовых физкультурных и спортивных мероприятий, направленных на популяризацию здорового образа жизни населения;</text:p>
      <text:p text:style-name="P3">- активное привлечение добровольцев (волонтеров) к участию в реализации антинаркотической политики;</text:p>
      <text:p text:style-name="P3">- экспертиза материалов в сфере профилактики употребления психоактивных веществ;</text:p>
      <text:p text:style-name="P3">- организация сотрудничества со средствами массовой информации по вопросам антинаркотической пропаганды, направленного на повышение уровня осведомленности граждан, в первую очередь несовершеннолетних и их родителей (законных представителей), о рисках, связанных с незаконным потреблением наркотиков, и последствиях такого потребления.</text:p>
      <text:p text:style-name="P3">2.3.3. В рамках задачи «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»:</text:p>
      <text:p text:style-name="P3">- совершенствование механизма раннего выявления незаконного потребления наркотиков в образовательных организациях;</text:p>
      <text:p text:style-name="P3">- создание условий обязательного участия обучающихся в мероприятиях по раннему выявлению незаконного потребления наркотиков.</text:p>
      <text:p text:style-name="P3">2.3.4. В рамках задачи «оказание наркологической помощи населению»:</text:p>
      <text:p text:style-name="P3">- сокращение количества случаев отравления людей и снижение уровня смертности населения в результате незаконного потребления наркотиков;</text:p>
      <text:p text:style-name="P3"><text:soft-page-break/>- сохранение наркологической службы, ее комплексное развитие, в том числе совершенствование материально-технической базы медицинских организаций наркологического профиля и подразделений наркологического профиля в медицинских организациях общего профиля;</text:p>
      <text:p text:style-name="P3">- совершенствование раннего выявления (на уровне первичного звена здравоохранения) незаконного потребления наркотиков и лекарственных препаратов с психоактивным действием;</text:p>
      <text:p text:style-name="P3">2.3.5. В рамках задачи «реабилитация лиц, допускающих употребление психоактивных веществ; ресоциализация наркозависимых и алкозависимых граждан»:</text:p>
      <text:p text:style-name="P3">- развитие системы социальной реабилитации больных наркоманией, а также ресоциализации наркопотребителей;</text:p>
      <text:p text:style-name="P3">- развитие с участием негосударственных организаций системы ресоциализации наркопотребителей, создание условий для эффективной деятельности негосударственных организаций, оказывающих услуги в сфере социальной реабилитации больных наркоманией;</text:p>
      <text:p text:style-name="P3">- обеспечение взаимодействия медицинских организаций с организациями, осуществляющими мероприятия по социальной реабилитации и ресоциализации больных наркоманией.</text:p>
      <text:p text:style-name="P3">2.3.6. В рамках задачи «уничтожение инфраструктуры незаконных производства, транспортировки и распространения наркотиков»:</text:p>
      <text:p text:style-name="P3">- совершенствование методов выявления, предупреждения и пресечения преступлений, связанных с незаконным оборотом наркотиков;</text:p>
      <text:p text:style-name="P3">- выявление и пресечение функционирования в сети «Интернет» ресурсов, используемых для пропаганды незаконных потребления и распространения наркотиков.</text:p>
      <text:p text:style-name="P4"><text:span text:style-name="T3">2.4. Мероприятия, направленные на решения задач, реализуются в рамках</text:span><text:span text:style-name="Strong_20_Emphasis"><text:span text:style-name="T3"> </text:span></text:span><text:span text:style-name="T3">государственной программы Тюменской области «Антинаркотическая программа» и детального плана-графика реализации государственной программы, утвержденного в соответствии с Постановлением Правительства Тюменской области от 28.07.2014 №405-п «Об утверждении порядка формирования, реализации и оценки эффективности государственных программ Тюменской области».</text:span></text:p>
      <text:p text:style-name="P4"><text:span text:style-name="Strong_20_Emphasis"><text:span text:style-name="T2">III. Сроки и механизмы контроля реализации Перечня приоритетных направлений</text:span></text:span></text:p>
      <text:p text:style-name="P3"><text:soft-page-break/>3.1. Контроль за реализацией настоящего Перечня приоритетных направлений осуществляется по итогам ежегодного мониторинга наркоситуации на заседаниях Антинаркотической комиссии Тюменской области.</text:p>
      <text:p text:style-name="P3">3.2. Антинаркотическая комиссия Тюменской области, исходя из складывающейся наркоситуации, вправе вносить предложения Губернатору Тюменской области по корректировке настоящего Перечня приоритетных направлений.</text:p>
      <text:p text:style-name="P4"><text:span text:style-name="Strong_20_Emphasis"><text:span text:style-name="T2">IV. Оценка эффективности реализации стратегии в Тюменской области</text:span></text:span></text:p>
      <text:p text:style-name="P3">Плановые значения показателей состояния наркоситуации в Тюменской области на период до 2025 года представлены в приложении к настоящему Перечню приоритетных направлений.</text:p>
      <text:p text:style-name="P3">Приложение к Перечню приоритетных</text:p>
      <text:p text:style-name="P3">направлений утверждённому 13.01.2021</text:p>
      <text:p text:style-name="P4"><text:span text:style-name="Strong_20_Emphasis"><text:span text:style-name="T2">Плановые значения показателей состояния наркоситуации в Тюменской области на период до 2025 года (в ред. от 27.12.2022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TableLine1617334442960">
          <table:table-cell table:style-name="Таблица1.A1" table:number-columns-spanned="8" office:value-type="string">
            <text:p text:style-name="P1"><text:span text:style-name="Strong_20_Emphasis"><text:span text:style-name="T1">Плановые значения показателей состояния наркоситуации в Тюменской области на период до 2025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7334442960">
          <table:table-cell table:style-name="Таблица1.A1" table:number-rows-spanned="2" office:value-type="string">
            <text:p text:style-name="P1"><text:span text:style-name="Strong_20_Emphasis">№</text:span></text:p>
            <text:p text:style-name="P1"><text:span text:style-name="Strong_20_Emphasis"><text:span text:style-name="T1">п/п</text:span></text:span></text:p>
          </table:table-cell>
          <table:table-cell table:style-name="Таблица1.A1" table:number-rows-spanned="2" office:value-type="string">
            <text:p text:style-name="P1"><text:span text:style-name="Strong_20_Emphasis"><text:span text:style-name="T1">Наименование показателя, единица измерения, направленность</text:span></text:span></text:p>
          </table:table-cell>
          <table:table-cell table:style-name="Таблица1.A1" table:number-columns-spanned="6" office:value-type="string">
            <text:p text:style-name="P1"><text:span text:style-name="Strong_20_Emphasis"><text:span text:style-name="T1">Значения показател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17334442960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"><text:span text:style-name="Strong_20_Emphasis"><text:span text:style-name="T1">2020 год</text:span></text:span></text:p>
            <text:p text:style-name="P1"><text:span text:style-name="Strong_20_Emphasis"><text:span text:style-name="T1">(факт)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21 год</text:span></text:span></text:p>
            <text:p text:style-name="P1"><text:span text:style-name="Strong_20_Emphasis"><text:span text:style-name="T1">(факт)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22 год</text:span></text:span></text:p>
            <text:p text:style-name="P1"><text:span text:style-name="Strong_20_Emphasis"><text:span text:style-name="T1">(оценка)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23 год</text:span></text:span></text:p>
            <text:p text:style-name="P1"><text:span text:style-name="Strong_20_Emphasis"><text:span text:style-name="T1">(план)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24 год</text:span></text:span></text:p>
            <text:p text:style-name="P1"><text:span text:style-name="Strong_20_Emphasis"><text:span text:style-name="T1">(план)</text:span></text:span></text:p>
          </table:table-cell>
          <table:table-cell table:style-name="Таблица1.A1" office:value-type="string">
            <text:p text:style-name="P1"><text:span text:style-name="Strong_20_Emphasis"><text:span text:style-name="T1">2025 год</text:span></text:span></text:p>
            <text:p text:style-name="P1"><text:span text:style-name="Strong_20_Emphasis"><text:span text:style-name="T1">(план)</text:span></text:span></text:p>
          </table:table-cell>
        </table:table-row>
        <table:table-row table:style-name="TableLine1617334442960">
          <table:table-cell table:style-name="Таблица1.A1" office:value-type="string">
            <text:p text:style-name="P1"><text:span text:style-name="Strong_20_Emphasis"><text:span text:style-name="T1">1.</text:span></text:span></text:p>
          </table:table-cell>
          <table:table-cell table:style-name="Таблица1.A1" office:value-type="string">
            <text:p text:style-name="P1"><text:span text:style-name="Strong_20_Emphasis"><text:span text:style-name="T1">Вовлечённость населения в незаконный оборот наркотиков (соотношение общего числа лиц, совершивших наркопреступления, и общего числа лиц, совершивших административные правонарушения в сфере НОН)</text:span></text:span></text:p>
          </table:table-cell>
          <table:table-cell table:style-name="Таблица1.A1" office:value-type="string">
            <text:p text:style-name="P1">147,0</text:p>
          </table:table-cell>
          <table:table-cell table:style-name="Таблица1.A1" office:value-type="string">
            <text:p text:style-name="P1">149,0</text:p>
          </table:table-cell>
          <table:table-cell table:style-name="Таблица1.A1" office:value-type="string">
            <text:p text:style-name="P1">142,1</text:p>
          </table:table-cell>
          <table:table-cell table:style-name="Таблица1.A1" office:value-type="string">
            <text:p text:style-name="P1">141,7</text:p>
          </table:table-cell>
          <table:table-cell table:style-name="Таблица1.A1" office:value-type="string">
            <text:p text:style-name="P1">141,0</text:p>
          </table:table-cell>
          <table:table-cell table:style-name="Таблица1.A1" office:value-type="string">
            <text:p text:style-name="P1">139,7</text:p>
          </table:table-cell>
        </table:table-row>
        <table:table-row table:style-name="TableLine1617334442960">
          <table:table-cell table:style-name="Таблица1.A1" office:value-type="string">
            <text:p text:style-name="P1"><text:span text:style-name="Strong_20_Emphasis"><text:span text:style-name="T1">2.</text:span></text:span></text:p>
          </table:table-cell>
          <table:table-cell table:style-name="Таблица1.A1" office:value-type="string">
            <text:p text:style-name="P1"><text:span text:style-name="Strong_20_Emphasis"><text:span text:style-name="T1">Криминогенность наркомании</text:span></text:span></text:p>
            <text:p text:style-name="P1">(соотношение числа потребителей наркотиков, совершивших преступления, и числа лиц, совершивших административные правонарушения, связанные с потреблением наркотиков либо в состоянии наркотического опьянения)</text:p>
          </table:table-cell>
          <table:table-cell table:style-name="Таблица1.A1" office:value-type="string">
            <text:p text:style-name="P1">106,3</text:p>
          </table:table-cell>
          <table:table-cell table:style-name="Таблица1.A1" office:value-type="string">
            <text:p text:style-name="P1">102,6</text:p>
          </table:table-cell>
          <table:table-cell table:style-name="Таблица1.A1" office:value-type="string">
            <text:p text:style-name="P1">95,6</text:p>
          </table:table-cell>
          <table:table-cell table:style-name="Таблица1.A1" office:value-type="string">
            <text:p text:style-name="P1">95,2</text:p>
          </table:table-cell>
          <table:table-cell table:style-name="Таблица1.A1" office:value-type="string">
            <text:p text:style-name="P1">94,6</text:p>
          </table:table-cell>
          <table:table-cell table:style-name="Таблица1.A1" office:value-type="string">
            <text:p text:style-name="P1">93,7</text:p>
          </table:table-cell>
        </table:table-row>
        <table:table-row table:style-name="TableLine1617334442960">
          <table:table-cell table:style-name="Таблица1.A1" office:value-type="string">
            <text:p text:style-name="P1"><text:span text:style-name="Strong_20_Emphasis"><text:span text:style-name="T1">3.</text:span></text:span></text:p>
          </table:table-cell>
          <table:table-cell table:style-name="Таблица1.A1" office:value-type="string">
            <text:p text:style-name="P1"><text:span text:style-name="Strong_20_Emphasis"><text:span text:style-name="T1">Острые отравления наркотиками</text:span></text:span></text:p>
            <text:p text:style-name="P1">(соотношение общего количества случаев острых отравлений наркотиками к среднегодовой численности населения)</text:p>
          </table:table-cell>
          <table:table-cell table:style-name="Таблица1.A1" office:value-type="string">
            <text:p text:style-name="P1">15,4</text:p>
          </table:table-cell>
          <table:table-cell table:style-name="Таблица1.A1" office:value-type="string">
            <text:p text:style-name="P1">22,3</text:p>
          </table:table-cell>
          <table:table-cell table:style-name="Таблица1.A1" office:value-type="string">
            <text:p text:style-name="P1">22,1</text:p>
          </table:table-cell>
          <table:table-cell table:style-name="Таблица1.A1" office:value-type="string">
            <text:p text:style-name="P1">21,7</text:p>
          </table:table-cell>
          <table:table-cell table:style-name="Таблица1.A1" office:value-type="string">
            <text:p text:style-name="P1">21,2</text:p>
          </table:table-cell>
          <table:table-cell table:style-name="Таблица1.A1" office:value-type="string">
            <text:p text:style-name="P1">20,8</text:p>
          </table:table-cell>
        </table:table-row>
        <table:table-row table:style-name="TableLine1617334442960">
          <table:table-cell table:style-name="Таблица1.A1" office:value-type="string">
            <text:p text:style-name="P1"><text:span text:style-name="Strong_20_Emphasis"><text:span text:style-name="T1">4.</text:span></text:span></text:p>
          </table:table-cell>
          <table:table-cell table:style-name="Таблица1.A1" office:value-type="string">
            <text:p text:style-name="P1"><text:span text:style-name="Strong_20_Emphasis"><text:span text:style-name="T1">Смертность, связанная с острым отравлением наркотиками (соотношение количества случаев смертельных отравлений наркотическими средствами к среднегодовой</text:span></text:span></text:p>
            <text:p text:style-name="P1">численности населения)</text:p>
          </table:table-cell>
          <table:table-cell table:style-name="Таблица1.A1" office:value-type="string">
            <text:p text:style-name="P1">10,2</text:p>
          </table:table-cell>
          <table:table-cell table:style-name="Таблица1.A1" office:value-type="string">
            <text:p text:style-name="P1">16,2</text:p>
          </table:table-cell>
          <table:table-cell table:style-name="Таблица1.A1" office:value-type="string">
            <text:p text:style-name="P1">14,5</text:p>
          </table:table-cell>
          <table:table-cell table:style-name="Таблица1.A1" office:value-type="string">
            <text:p text:style-name="P1">6,2</text:p>
          </table:table-cell>
          <table:table-cell table:style-name="Таблица1.A1" office:value-type="string">
            <text:p text:style-name="P1">5,9</text:p>
          </table:table-cell>
          <table:table-cell table:style-name="Таблица1.A1" office:value-type="string">
            <text:p text:style-name="P1">5,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0:22:46.618000000</meta:creation-date>
    <dc:date>2023-07-13T10:24:22.482000000</dc:date>
    <meta:editing-duration>PT1M36S</meta:editing-duration>
    <meta:editing-cycles>1</meta:editing-cycles>
    <meta:document-statistic meta:table-count="1" meta:image-count="0" meta:object-count="0" meta:page-count="8" meta:paragraph-count="143" meta:word-count="1914" meta:character-count="16773" meta:non-whitespace-character-count="14986"/>
    <meta:generator>LibreOffice/7.3.4.2$Windows_X86_64 LibreOffice_project/728fec16bd5f605073805c3c9e7c4212a0120dc5</meta:generator>
  </office:meta>
</office:document-meta>
</file>